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Oorkondelaan 3, 2021-04736, Slachtstrand op 4 september t/m 12 september 2021, verzonden 1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aarlem heeft voor de bovenstaande aanvraag vergunning verleend.</text:p>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5715</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5</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5715</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Haarlem, verleende evenementenvergunning Oorkondelaan 3, 2021-04736, Slachtstrand op 4 september t/m 12 september 2021, verzonden 1 september 2021</meta:user-defined>
    <meta:user-defined meta:name="DCTERMS.W3CDTF/DCTERMS.available">2021-09-07</meta:user-defined>
    <meta:user-defined meta:name="DCTERMS.W3CDTF/OVERHEIDop.jaargang">2021</meta:user-defined>
    <meta:user-defined meta:name="OVERHEIDop.publicationIssue">305715</meta:user-defined>
    <meta:user-defined meta:name="OVERHEIDop.GmbID/DC.identifier">gmb-2021-305715</meta:user-defined>
    <meta:user-defined meta:name="OVERHEIDop.versieInformatie"/>
  </office:meta>
</office:document-meta>
</file>