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gewijzigd bestemmingsplan Oostdijkseweg 26 Goeder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1 juni 2021 heeft vastgesteld het gewijzigde bestemmingsplan Oostdijkseweg 26 Goedereede als vervat in het GML-bestand NL.IMRO.1924.GDROostdijkseweg26-BP30 met de bijbehorende regels.</text:p>
            <text:p text:style-name="common-al">
            <text:span text:style-name="nadrukvet">Plangebied</text:span>
          </text:p>
            <text:p text:style-name="common-al">Het plangebied is gelegen aan de Oostdijkseweg in buurtschap Oostdijk, ten noorden van de dorpskern Goedereede. Het bestemmingsplan voorziet in het planologisch mogelijk maken van het bouwen van een woning. Het gewijzigde bestemmingsplan Oostdijkseweg 26 Goedereede biedt het planologische juridische kader om deze ontwikkeling mogelijk te maken.</text:p>
            <text:p text:style-name="common-al">Het herstelbesluit heeft betrekking op de toelichting van het bestemmingsplan Oostdijkseweg 26 Goedereede. Aanleiding voor het herstelbesluit zijn ontwikkelingen in de jurisprudentie van de Afdeling bestuursrechtspraak van de Raad van State en het Hof van Justitie van de EU over het Programma Aanpak Stikstof. Dit bouwplan had daar mee te maken, omdat de woning opgericht wordt in de nabijheid van een natuurgebied. </text:p>
            <text:p text:style-name="common-al">
            <text:span text:style-name="nadrukvet">Inzage</text:span>
          </text:p>
            <text:p text:style-name="common-al">U kunt de stukken inzien vanaf 8 september 2021 tot en met 19 oktober 2021. Ze staan in pdf-formaat op www.goeree-overflakkee.nl/terinzage en op www.ruimtelijkeplannen.nl. Bij verschillen tussen het digitale en het papieren plan is het digitale plan op www.ruimtelijkeplannen.nl bepalend.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Oostdijkseweg 26 Goedereede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570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0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0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GDROostdijkseweg26-BP30</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gewijzigd bestemmingsplan Oostdijkseweg 26 Goedereede</meta:user-defined>
    <meta:user-defined meta:name="DCTERMS.W3CDTF/DCTERMS.available">2021-09-07</meta:user-defined>
    <meta:user-defined meta:name="DCTERMS.W3CDTF/OVERHEIDop.jaargang">2021</meta:user-defined>
    <meta:user-defined meta:name="OVERHEIDop.publicationIssue">305708</meta:user-defined>
    <meta:user-defined meta:name="OVERHEIDop.GmbID/DC.identifier">gmb-2021-305708</meta:user-defined>
    <meta:user-defined meta:name="OVERHEIDop.versieInformatie"/>
  </office:meta>
</office:document-meta>
</file>