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onnetstraat nabij nr. 20 en 24, 2021-07197, het kappen van 4 bomen i.v.m. de realisatie van het bouwproject, boomnummers 53393/53391/53390/53389, ingekomen 2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0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0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0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Gonnetstraat nabij nr. 20 en 24, 2021-07197, het kappen van 4 bomen i.v.m. de realisatie van het bouwproject, boomnummers 53393/53391/53390/53389, ingekomen 26 augustus 2021</meta:user-defined>
    <meta:user-defined meta:name="DCTERMS.W3CDTF/DCTERMS.available">2021-09-07</meta:user-defined>
    <meta:user-defined meta:name="DCTERMS.W3CDTF/OVERHEIDop.jaargang">2021</meta:user-defined>
    <meta:user-defined meta:name="OVERHEIDop.publicationIssue">305706</meta:user-defined>
    <meta:user-defined meta:name="OVERHEIDop.GmbID/DC.identifier">gmb-2021-305706</meta:user-defined>
    <meta:user-defined meta:name="OVERHEIDop.versieInformatie"/>
  </office:meta>
</office:document-meta>
</file>