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waagstraat 18 1023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waagstraat 18 1023AR Amsterdam</text:p>
            <text:p text:style-name="common-al">Omschrijving: Het gedeeltelijk veranderen en vergroten van de woning aan de achtergevel met een eenlaagse aanbouw</text:p>
            <text:p text:style-name="common-al">Verzonden naar aanvrager op: 03-09-2021</text:p>
            <text:p text:style-name="common-al">Zaaknummer: Z2021-N001309</text:p>
            <text:p text:style-name="common-al">OLO nummer: 605483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9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9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9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1309</meta:user-defined>
    <meta:user-defined meta:name="DCTERMS.abstract">Het gedeeltelijk veranderen en vergroten van de woning aan de achtergevel met een eenlaagse aanbouw</meta:user-defined>
    <dc:language>nl</dc:language>
    <meta:user-defined meta:name="OVERHEIDop.locatietype/OVERHEIDop.gebiedsmarkering">Punt</meta:user-defined>
    <meta:user-defined meta:name="DC.title">Verlenging beslistermijn omgevingsvergunning Zwaagstraat 18 1023AR Amster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96</meta:user-defined>
    <meta:user-defined meta:name="OVERHEIDop.GmbID/DC.identifier">gmb-2021-305696</meta:user-defined>
    <meta:user-defined meta:name="OVERHEIDop.versieInformatie"/>
  </office:meta>
</office:document-meta>
</file>