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office:automatic-styles>
  <office:body>
    <office:text>
      <text:p text:style-name="new_page_staatscourant"/>
      <text:p text:style-name="single-kop-titel">Definitief aanwijzingsbesluit bovengrondse GFT(e) container Vijverpar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tussenkopvet">Besluit</text:p>
            <text:p text:style-name="al">Het college van burgemeester en wethouders besluit volgens artikel 4 lid 2 van de Afvalstoffenverordening Bloemendaal 2014:</text:p>
            <text:list text:style-name="id1-3-2-2-1-4">
              <text:list-item text:style-override="id1-3-2-2-1-4-1">
                <text:number>I.</text:number>
                <text:p text:style-name="al">Een plek ten noorden van het voetpad naar Hogeschool InHolland aan te wijzen als locatie voor een bovengrondse GFT(e) container ten behoeve van de appartementen van Pré Wonen in Vijverpark</text:p>
              </text:list-item>
            </text:list>
            <text:p text:style-name="tussenkopvet">Uitleg</text:p>
            <text:p text:style-name="al">Volgens artikel 4 lid 2 van de Afvalstoffenverordening wijst het college van burgemeester en wethouders de locaties voor bovengrondse huisvuilcontainers aan.</text:p>
            <text:p text:style-name="tussenkopvet">Achtergrond</text:p>
            <text:p text:style-name="al">De GFT(e) inzameling bij Vijverpark Residence en de noordelijk gelegen huurappartementen is een succes. De bewoners hebben aangegeven behoefte te hebben aan uitbreiding van de GFT(e) capaciteit. Kopers (verenigd in de VVE Vijverpark) en verhuurder Pré Wonen hebben gezamenlijk een aanbiedplaats voorgesteld.</text:p>
            <text:p text:style-name="tussenkopvet">Communicatie</text:p>
            <text:p text:style-name="al">Het aanwijzingsbesluit wordt gecommuniceerd via Overheid.nl. Zodra de container geplaatst is communiceert de Pré Wonen manager met de huurders over het gebruik van de GFT(e) container.</text:p>
            <text:p text:style-name="tussenkopvet">U kunt bezwaar maken tegen ons besluit</text:p>
            <text:p text:style-name="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vet">Zorg dat u de juiste informatie in uw bezwaar zet</text:p>
            <text:p text:style-name="al">In uw bezwaar zet u in elk geval:</text:p>
            <text:list text:style-name="id1-3-2-2-1-15">
              <text:list-item text:style-override="id1-3-2-2-1-15-1">
                <text:number>•</text:number>
                <text:p text:style-name="al">Uw naam en adres;</text:p>
              </text:list-item>
              <text:list-item text:style-override="id1-3-2-2-1-15-2">
                <text:number>•</text:number>
                <text:p text:style-name="al">De datum waarop u uw bezwaar schrijft;</text:p>
              </text:list-item>
              <text:list-item text:style-override="id1-3-2-2-1-15-3">
                <text:number>•</text:number>
                <text:p text:style-name="al">Een omschrijving van het besluit waar u bezwaar tegen maakt (stuur ook een kopie mee van het besluit);</text:p>
              </text:list-item>
              <text:list-item text:style-override="id1-3-2-2-1-15-4">
                <text:number>•</text:number>
                <text:p text:style-name="al">De reden en onderbouwing waarom u het niet eens bent met ons besluit;</text:p>
              </text:list-item>
              <text:list-item text:style-override="id1-3-2-2-1-15-5">
                <text:number>•</text:number>
                <text:p text:style-name="al">Uw handtekening.</text:p>
              </text:list-item>
            </text:list>
            <text:p text:style-name="al">U stuurt de brief met uw bezwaar op tijd naar college van burgemeester en wethouders, Postbus 201, 2050 AE Overveen.</text:p>
            <text:p text:style-name="tussenkopvet">Ons besluit blijft geldig totdat we over uw bezwaar hebben beslist</text:p>
            <text:p text:style-name="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text:p>
            <text:p text:style-name="al">U kunt schriftelijk of digitaal om een voorlopige voorziening vragen:</text:p>
            <text:list text:style-name="id1-3-2-2-1-20">
              <text:list-item text:style-override="id1-3-2-2-1-20-1">
                <text:number>•</text:number>
                <text:p text:style-name="al">Per post: Rechtbank Noord-Holland Sectie Bestuur, Postbus 1621, 2003 BR Haarlem</text:p>
              </text:list-item>
              <text:list-item text:style-override="id1-3-2-2-1-20-2">
                <text:number>•</text:number>
                <text:p text:style-name="al">Digitaal: <text:a xlink:href="https://loket.rechtspraak.nl/bestuursrecht" xlink:type="simple">https://loket.rechtspraak.nl/bestuursrecht</text:a></text:p>
                <text:p text:style-name="al">U heeft dan een digitale handtekening (DigiD) nodig. De voorwaarden leest u op de website.</text:p>
                <text:p text:style-name="al">Stuur ook altijd een kopie van uw bezwaar mee.</text:p>
              </text:list-item>
            </text:list>
            <text:p text:style-name="tussenkopvet">Op de hoogte blijven?</text:p>
            <text:p text:style-name="al">Wilt u wekelijks op de hoogte blijven van aanvragen in uw buurt? Meld u dan aan voor de e-mail service van overheid.nl.</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05693</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693</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693</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0/xml/MC-DRP-OverigeBvAS-Web-CB.xml</meta:user-defined>
    <meta:user-defined meta:name="OVERHEID.Gemeente/DC.creator">Bloemendaal</meta:user-defined>
    <meta:user-defined meta:name="OVERHEID.Informatietype/DC.type">officiële publicatie</meta:user-defined>
    <meta:user-defined meta:name="OVERHEIDop.Rubriek/DC.type">ander besluit van algemene strekking</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DC.source">https://lokaleregelgeving.overheid.nl/CVDR331846/1</meta:user-defined>
    <meta:user-defined meta:name="DCTERMS.alternative">Definitief aanwijzingsbesluit bovengrondse GFT(e) container Vijverpark</meta:user-defined>
    <dc:language>nl</dc:language>
    <meta:user-defined meta:name="OVERHEIDop.locatietype/OVERHEIDop.gebiedsmarkering">Punt</meta:user-defined>
    <meta:user-defined meta:name="DC.title">Definitief aanwijzingsbesluit bovengrondse GFT(e) container Vijverpark</meta:user-defined>
    <meta:user-defined meta:name="DCTERMS.W3CDTF/DCTERMS.available">2021-09-07</meta:user-defined>
    <meta:user-defined meta:name="DCTERMS.W3CDTF/OVERHEIDop.jaargang">2021</meta:user-defined>
    <meta:user-defined meta:name="OVERHEIDop.publicationIssue">305693</meta:user-defined>
    <meta:user-defined meta:name="OVERHEIDop.betreftRegeling">CVDR661798_1</meta:user-defined>
    <meta:user-defined meta:name="OVERHEIDop.GmbID/DC.identifier">gmb-2021-305693</meta:user-defined>
    <meta:user-defined meta:name="xs:date/OVERHEIDop.startdatum">2021-09-08</meta:user-defined>
    <meta:user-defined meta:name="OVERHEIDop.versieInformatie"/>
  </office:meta>
</office:document-meta>
</file>