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dierenverblijven met omheining, Lorentzkade 15A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0812</text:p>
            <text:p text:style-name="common-al">Ingekomen: 02-09-2021 00:00</text:p>
            <text:p text:style-name="common-al">Locatie: Lorentzkade 15A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0812" xlink:type="simple">publicatiesomgevingsvergunningen@leiden.nl</text:a> de volgende gegevens:</text:p>
            <text:p text:style-name="common-al">- het kenmerk van de aanvraag: Z/21/33008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6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0812</meta:user-defined>
    <meta:user-defined meta:name="DCTERMS.abstract">bouwen van dierenverblijven met omheining</meta:user-defined>
    <dc:language>nl</dc:language>
    <meta:user-defined meta:name="OVERHEIDop.locatietype/OVERHEIDop.gebiedsmarkering">Punt</meta:user-defined>
    <meta:user-defined meta:name="DC.title">Aanvraag omgevingsvergunning, bouwen van dierenverblijven met omheining, Lorentzkade 15A 2313GB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5686</meta:user-defined>
    <meta:user-defined meta:name="OVERHEIDop.GmbID/DC.identifier">gmb-2021-305686</meta:user-defined>
    <meta:user-defined meta:name="OVERHEIDop.versieInformatie"/>
  </office:meta>
</office:document-meta>
</file>