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laan 34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1 een besluit genomen op de aanvraag omgevingsvergunning voor het bouwen van een carport tegen de gevel van de woning op de locatie Molenlaan 34 te Deurne. De zaak is geregistreerd onder nummer HZ-2021-1086.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4 sept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568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8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8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olenlaan 34 te Deurne</meta:user-defined>
    <meta:user-defined meta:name="DCTERMS.W3CDTF/DCTERMS.available">2021-09-07</meta:user-defined>
    <meta:user-defined meta:name="DCTERMS.W3CDTF/OVERHEIDop.jaargang">2021</meta:user-defined>
    <meta:user-defined meta:name="OVERHEIDop.externeBijlage">Aanvraag bouw Carport Molenlaan 34|exb-2021-52841</meta:user-defined>
    <meta:user-defined meta:name="OVERHEIDop.externeBijlage">NG_SAMENGESTELDE-TEKENING_03_Carport_pdf(public...|exb-2021-52842</meta:user-defined>
    <meta:user-defined meta:name="OVERHEIDop.externeBijlage">Omgevingsvergunning HZ-2021-1086 (publiceerbaar)|exb-2021-52843</meta:user-defined>
    <meta:user-defined meta:name="OVERHEIDop.publicationIssue">305685</meta:user-defined>
    <meta:user-defined meta:name="OVERHEIDop.GmbID/DC.identifier">gmb-2021-305685</meta:user-defined>
    <meta:user-defined meta:name="OVERHEIDop.versieInformatie"/>
  </office:meta>
</office:document-meta>
</file>