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Basisregistratie personen - de heer R. Beijs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/>
          </text:p>
            <text:p text:style-name="common-al">Burgemeester en wethouders maken bekend dat op grond van artikel 2.60, onder d van de Wet basisregistratie personen (BRP), de hieronder vermelde persoon is ingeschreven in de basisregistratie personen van Goeree-Overflakkee met de volgende gegevens:</text:p>
            <text:p text:style-name="common-al">de heer R. Beijsens, Achthuizensedijk 108, 3256 AR Achthuizen, met ingang van 30 juli 2021 vertrokken naar: Onbekend. Verzenddatum: 30 augustus 2021, referentienummer: Z/21/184002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burgemeester en wethouders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common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05684</text:span><text:line-break/><text:date style:data-style-name="dag" text:fixed="true" text:date-value="2021-09-07"/><text:line-break/><text:date style:data-style-name="jaar" text:fixed="true" text:date-value="2021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5684</text:span><text:date style:data-style-name="nicedate" text:fixed="true" text:date-value="2021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5684</text:span><text:date style:data-style-name="nicedate" text:fixed="true" text:date-value="2021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Huisvesting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Besluit Basisregistratie personen - de heer R. Beijsens</meta:user-defined>
    <meta:user-defined meta:name="DCTERMS.W3CDTF/DCTERMS.available">2021-09-07</meta:user-defined>
    <meta:user-defined meta:name="DCTERMS.W3CDTF/OVERHEIDop.jaargang">2021</meta:user-defined>
    <meta:user-defined meta:name="OVERHEIDop.publicationIssue">305684</meta:user-defined>
    <meta:user-defined meta:name="OVERHEIDop.GmbID/DC.identifier">gmb-2021-305684</meta:user-defined>
    <meta:user-defined meta:name="OVERHEIDop.versieInformatie"/>
  </office:meta>
</office:document-meta>
</file>