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Schalkwijk, 2021-07173, het kappen van 9 bomen op diverse locaties i.v.m. slechte conditie, boomnummers en locatie zie bijlage,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8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Schalkwijk, 2021-07173, het kappen van 9 bomen op diverse locaties i.v.m. slechte conditie, boomnummers en locatie zie bijlage, ingekomen 26 augustus 2021</meta:user-defined>
    <meta:user-defined meta:name="DCTERMS.W3CDTF/DCTERMS.available">2021-09-07</meta:user-defined>
    <meta:user-defined meta:name="DCTERMS.W3CDTF/OVERHEIDop.jaargang">2021</meta:user-defined>
    <meta:user-defined meta:name="OVERHEIDop.externeBijlage">Bijlage publicatie 2021-07173: Saeftinge|exb-2021-52839</meta:user-defined>
    <meta:user-defined meta:name="OVERHEIDop.publicationIssue">305681</meta:user-defined>
    <meta:user-defined meta:name="OVERHEIDop.GmbID/DC.identifier">gmb-2021-305681</meta:user-defined>
    <meta:user-defined meta:name="OVERHEIDop.versieInformatie"/>
  </office:meta>
</office:document-meta>
</file>