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efdijk 4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1 besloten om de beslistermijn voor de aanvraag met zaaknummer OV-2021-0365 voor een omgevingsvergunning op locatie Diefdijk 44 in Leerdam te verlengen voor een periode van maximaal 6 weken. De aanvraag betreft het plaatsen van een schaduwdak/overkapping achter in de tuin bij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567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7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7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Diefdijk 44 in Leerda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679</meta:user-defined>
    <meta:user-defined meta:name="OVERHEIDop.GmbID/DC.identifier">gmb-2021-305679</meta:user-defined>
    <meta:user-defined meta:name="OVERHEIDop.versieInformatie"/>
  </office:meta>
</office:document-meta>
</file>