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Zuid-West, 2021-07168, het kappen van 8 bomen op diverse locaties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Zuid-West, 2021-07168, het kappen van 8 bomen op diverse locaties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68: Hendrik Roozenlaan|exb-2021-52838</meta:user-defined>
    <meta:user-defined meta:name="OVERHEIDop.publicationIssue">305678</meta:user-defined>
    <meta:user-defined meta:name="OVERHEIDop.GmbID/DC.identifier">gmb-2021-305678</meta:user-defined>
    <meta:user-defined meta:name="OVERHEIDop.versieInformatie"/>
  </office:meta>
</office:document-meta>
</file>