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en beslistermijn - bouwen van 26 nieuwbouw woningen - Laag Dalemseweg 31 t/m 45 4208 BA (oneven), Degen 1 t/m 17 4208 CP (oneven) 2 t/m 8 (even), Musket 4208 CM 1 t/ m 9 (oneven)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Laag Dalemseweg 31 t/m 45 4208 BA (oneven), Degen 1 t/m 17 4208 CP (oneven) 2 t/m 8 (even), Musket 4208 CM 1 t/ m 9 (oneven),  </text:span>
          </text:p>
            <text:p text:style-name="last-al">het bouwen van 26 nieuwbouw woningen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7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gen beslistermijn - bouwen van 26 nieuwbouw woningen - Laag Dalemseweg 31 t/m 45 4208 BA (oneven), Degen 1 t/m 17 4208 CP (oneven) 2 t/m 8 (even), Musket 4208 CM 1 t/ m 9 (oneven)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75</meta:user-defined>
    <meta:user-defined meta:name="OVERHEIDop.GmbID/DC.identifier">gmb-2021-305675</meta:user-defined>
    <meta:user-defined meta:name="OVERHEIDop.versieInformatie"/>
  </office:meta>
</office:document-meta>
</file>