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en beslistermijn - plaatsen van een erfafscheiding - Tiende Penninglaan 8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Tiende Penninglaan 89, 4205 SB </text:span>
          </text:p>
            <text:p text:style-name="last-al">het plaatsen van een erfafscheid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gen beslistermijn - plaatsen van een erfafscheiding - Tiende Penninglaan 89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70</meta:user-defined>
    <meta:user-defined meta:name="OVERHEIDop.GmbID/DC.identifier">gmb-2021-305670</meta:user-defined>
    <meta:user-defined meta:name="OVERHEIDop.versieInformatie"/>
  </office:meta>
</office:document-meta>
</file>