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Schalkwijk, 2021-07161, het kappen van 8 bomen op diverse locaties i.v.m. slecht conditie, boomnummers en locatie zie bijlage, slechte conditi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Schalkwijk, 2021-07161, het kappen van 8 bomen op diverse locaties i.v.m. slecht conditie, boomnummers en locatie zie bijlage, slechte conditie, ingekomen 26 augustus 2021</meta:user-defined>
    <meta:user-defined meta:name="DCTERMS.W3CDTF/DCTERMS.available">2021-09-07</meta:user-defined>
    <meta:user-defined meta:name="DCTERMS.W3CDTF/OVERHEIDop.jaargang">2021</meta:user-defined>
    <meta:user-defined meta:name="OVERHEIDop.externeBijlage">Bijlage publicatie 2021-07161: Zagrebstraat|exb-2021-52836</meta:user-defined>
    <meta:user-defined meta:name="OVERHEIDop.publicationIssue">305668</meta:user-defined>
    <meta:user-defined meta:name="OVERHEIDop.GmbID/DC.identifier">gmb-2021-305668</meta:user-defined>
    <meta:user-defined meta:name="OVERHEIDop.versieInformatie"/>
  </office:meta>
</office:document-meta>
</file>