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ommelsdijk, Langeweg 111 (GO-Classic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Drank- en horecawet verleend voor het schenken van alcoholische dranken tijdens de GO-Classic 2021 op het perceel Langeweg 11 (Beroepscampus) in Sommelsdijk. De vergunning geldt op11 september 2021 van 12.00 tot 19.00 uur. De verzenddatum is 16 augustus 2021 en het referentienummer is Z-21-13565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66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Drank- en horecawet - Sommelsdijk, Langeweg 111 (GO-Classic 2021)</meta:user-defined>
    <meta:user-defined meta:name="DCTERMS.W3CDTF/DCTERMS.available">2021-09-07</meta:user-defined>
    <meta:user-defined meta:name="DCTERMS.W3CDTF/OVERHEIDop.jaargang">2021</meta:user-defined>
    <meta:user-defined meta:name="OVERHEIDop.publicationIssue">305661</meta:user-defined>
    <meta:user-defined meta:name="OVERHEIDop.GmbID/DC.identifier">gmb-2021-305661</meta:user-defined>
    <meta:user-defined meta:name="OVERHEIDop.versieInformatie"/>
  </office:meta>
</office:document-meta>
</file>