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 Horst-Sevenum, verleende vergunning op basis van de Algemene Plaatselijke Verordening (besluitdatum 3 sept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Ontheffing voor produceren geluid voor werkzaamheden aan station Horst-Sevenum van 2 oktober tot en met 4 oktober 2021 en van 1 november tot en met 10 november 2021 door Smart Rail BV.</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4 september 2021 een gemotiveerd bezwaarschrift indienen. Het bezwaarschrift kan worden gestuurd naar het college van burgemeester en wethouders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5654</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654</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654</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erceel</meta:user-defined>
    <meta:user-defined meta:name="DC.title">Station Horst-Sevenum, verleende vergunning op basis van de Algemene Plaatselijke Verordening (besluitdatum 3 september 2021)</meta:user-defined>
    <meta:user-defined meta:name="DCTERMS.W3CDTF/DCTERMS.available">2021-09-07</meta:user-defined>
    <meta:user-defined meta:name="DCTERMS.W3CDTF/OVERHEIDop.jaargang">2021</meta:user-defined>
    <meta:user-defined meta:name="OVERHEIDop.publicationIssue">305654</meta:user-defined>
    <meta:user-defined meta:name="OVERHEIDop.GmbID/DC.identifier">gmb-2021-305654</meta:user-defined>
    <meta:user-defined meta:name="OVERHEIDop.versieInformatie"/>
  </office:meta>
</office:document-meta>
</file>