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Centrum, 2021-07152, het kappen van 5 bomen op diverse locaties in het centrum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5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Centrum, 2021-07152, het kappen van 5 bomen op diverse locaties in het centrum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52: centrum Haarlem|exb-2021-52832</meta:user-defined>
    <meta:user-defined meta:name="OVERHEIDop.publicationIssue">305653</meta:user-defined>
    <meta:user-defined meta:name="OVERHEIDop.GmbID/DC.identifier">gmb-2021-305653</meta:user-defined>
    <meta:user-defined meta:name="OVERHEIDop.versieInformatie"/>
  </office:meta>
</office:document-meta>
</file>