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Zuidlaardermeer 21, 2729PE Zoetermeer op 1 september 2021</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mgevingsvergunning ontvangen voor het plaatsen van een dakkapel op het achterdakvlak van de woning op de locatie Zuidlaardermeer 21, 2729PE Zoetermeer. De aanvraag is geregistreerd onder zaaknummer 2021-00319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565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5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laardermeer 21, 2729PE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Zuidlaardermeer 21, 2729PE Zoetermeer op 1 september 2021</meta:user-defined>
    <meta:user-defined meta:name="DCTERMS.W3CDTF/DCTERMS.available">2021-09-07</meta:user-defined>
    <meta:user-defined meta:name="DCTERMS.W3CDTF/OVERHEIDop.jaargang">2021</meta:user-defined>
    <meta:user-defined meta:name="OVERHEIDop.publicationIssue">305652</meta:user-defined>
    <meta:user-defined meta:name="OVERHEIDop.GmbID/DC.identifier">gmb-2021-305652</meta:user-defined>
    <meta:user-defined meta:name="OVERHEIDop.versieInformatie"/>
  </office:meta>
</office:document-meta>
</file>