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 boom De aanvraag gaat over de Fabriekstraat 6 te Tilburg. De wijziging is geregistreerd onder nummer ZHZ_ WIJ-2021-03708. Het betreft een ambtelijke wijziging. Verzonden 3 september 2021.</text:p>
      <text:section text:name="zakelijke-mededeling_id1-3-2" text:style-name="zakelijke-mededeling">
        <text:section text:name="zakelijke-mededeling-tekst_id1-3-2-1" text:style-name="zakelijke-mededeling-tekst">
          <text:section text:name="tekst_id1-3-2-1-1" text:style-name="tekst">
            <text:p text:style-name="last-al">Gewijzigde voorwaarde De oorspronkelijke voorwaarde: “De waarde van de bomen is getaxeerd op € 3.955,79. Dit bedrag dient in het bomenfonds gestort te worden ter compensatie van 3 bomen welke niet herplant kunnen worden’ wordt gewijzigd in “De waarde van de boom is getaxeerd op € 2.139,72. Dit bedrag dient in het bomenfonds gestort te worden ter compensatie van 1 boom welke niet herplant ka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Tegen het besluit kan binnen zes weken na bekendmaking bezwaar worden aangetekend.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64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4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voor het kappen van 1 boom De aanvraag gaat over de Fabriekstraat 6 te Tilburg. De wijziging is geregistreerd onder nummer ZHZ_ WIJ-2021-03708. Het betreft een ambtelijke wijziging. Verzonden 3 september 2021.</meta:user-defined>
    <meta:user-defined meta:name="DCTERMS.W3CDTF/DCTERMS.available">2021-09-07</meta:user-defined>
    <meta:user-defined meta:name="DCTERMS.W3CDTF/OVERHEIDop.jaargang">2021</meta:user-defined>
    <meta:user-defined meta:name="OVERHEIDop.publicationIssue">305649</meta:user-defined>
    <meta:user-defined meta:name="OVERHEIDop.GmbID/DC.identifier">gmb-2021-305649</meta:user-defined>
    <meta:user-defined meta:name="OVERHEIDop.versieInformatie"/>
  </office:meta>
</office:document-meta>
</file>