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opbouw, Moldaustroom 17, 2721BX Zoetermeer op 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is een aanvraag omgevingsvergunning ontvangen voor het realiseren van een dakopbouw op de locatie Moldaustroom 17, 2721BX Zoetermeer. De aanvraag is geregistreerd onder zaaknummer 2021-0032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64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daustroom 17, 2721BX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dakopbouw, Moldaustroom 17, 2721BX Zoetermeer op 2 september 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48</meta:user-defined>
    <meta:user-defined meta:name="OVERHEIDop.GmbID/DC.identifier">gmb-2021-305648</meta:user-defined>
    <meta:user-defined meta:name="OVERHEIDop.versieInformatie"/>
  </office:meta>
</office:document-meta>
</file>