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Buorren Stiens, naast de visboer, (11044355) verkopen van oliebollen en aanverwante producten, van 1 november t/m 31 december 2021, verzenddatum 21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71.106 586167.343</meta:user-defined>
    <meta:user-defined meta:name="DC.title">Verleende standplaatsvergunning Lange Buorren Stiens, naast de visboer, (11044355) verkopen van oliebollen en aanverwante producten, van 1 november t/m 31 december 2021, verzenddatum 21-01-2021.</meta:user-defined>
    <meta:user-defined meta:name="OVERHEID.PostcodeHuisnummer/OVERHEIDop.postcodeHuisnummer">9051BD 13</meta:user-defined>
    <meta:user-defined meta:name="OVERHEIDop.straatnaam">Langebuorren</meta:user-defined>
    <meta:user-defined meta:name="OVERHEIDop.woonplaats">Stien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64</meta:user-defined>
    <meta:user-defined meta:name="OVERHEIDop.GmbID/DC.identifier">gmb-2021-30564</meta:user-defined>
    <meta:user-defined meta:name="OVERHEIDop.versieInformatie"/>
  </office:meta>
</office:document-meta>
</file>