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verlening Alcoholwetvergunning - Yesilirmak - Twijnderstraat 11,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zijn verleend in het kader van de Alcoholwet.</text:p>
            <text:p text:style-name="common-al">
            <text:span text:style-name="nadrukvet">Twijnderstraat 11, 4204 EL</text:span> (verzonden 31/8 ’21) </text:p>
            <text:p text:style-name="common-al">Alcoholwetvergunning ten behoeve van Yesilirmak, Twijnderstraat 11</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15-09-2021. Voor meer informatie over de te behandelen plannen of het bijwonen van de vergadering kunt u contact opnemen met de secretaris van de welstandscommissie, dhr. Van der Vliet, telefoon (0183) 65 96 76. </text:p>
            <text:p text:style-name="common-al">
            <text:span text:style-name="nadrukvet"> Regionale welstandscommissie </text:span>
          </text:p>
            <text:p text:style-name="common-al">De regionale welstandscommissie vergadert op woensdag, 15-09-2021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563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3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3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verlening Alcoholwetvergunning - Yesilirmak - Twijnderstraat 11, Gorinchem</meta:user-defined>
    <meta:user-defined meta:name="DCTERMS.W3CDTF/DCTERMS.available">2021-09-07</meta:user-defined>
    <meta:user-defined meta:name="DCTERMS.W3CDTF/OVERHEIDop.jaargang">2021</meta:user-defined>
    <meta:user-defined meta:name="OVERHEIDop.publicationIssue">305637</meta:user-defined>
    <meta:user-defined meta:name="OVERHEIDop.GmbID/DC.identifier">gmb-2021-305637</meta:user-defined>
    <meta:user-defined meta:name="OVERHEIDop.versieInformatie"/>
  </office:meta>
</office:document-meta>
</file>