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emeester Aschofflaan Barneveld, het bouwen van een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3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3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Burgemeester Aschofflaan Barneveld, het bouwen van een bouwmark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636</meta:user-defined>
    <meta:user-defined meta:name="OVERHEIDop.GmbID/DC.identifier">gmb-2021-305636</meta:user-defined>
    <meta:user-defined meta:name="OVERHEIDop.versieInformatie"/>
  </office:meta>
</office:document-meta>
</file>