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onboerderij en het renoveren van een schuur, Oude Borculoseweg 2 7475NE Markel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5664</text:p>
            <text:p text:style-name="common-al">Ingekomen: 25-08-2021 00:00</text:p>
            <text:p text:style-name="common-al">Locatie: Oude Borculoseweg 2 7475NE Markelo, [MKL00Q00283]Straatnaam Markelo Q 283</text:p>
            <text:p text:style-name="common-al">Projectomschrijving: het verbouwen van een woonboerderij en het renoveren van een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563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5664</meta:user-defined>
    <meta:user-defined meta:name="DCTERMS.abstract">het verbouwen van een woonboerderij en het renoveren van een schuur</meta:user-defined>
    <dc:language>nl</dc:language>
    <meta:user-defined meta:name="OVERHEIDop.locatietype/OVERHEIDop.gebiedsmarkering">Punt</meta:user-defined>
    <meta:user-defined meta:name="DC.title">Aanvraag omgevingsvergunning, het verbouwen van een woonboerderij en het renoveren van een schuur, Oude Borculoseweg 2 7475NE Markelo,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33</meta:user-defined>
    <meta:user-defined meta:name="OVERHEIDop.GmbID/DC.identifier">gmb-2021-305633</meta:user-defined>
    <meta:user-defined meta:name="OVERHEIDop.versieInformatie"/>
  </office:meta>
</office:document-meta>
</file>