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rinchem - verlening omgevingsvergunning - vergunning tijdelijk gebruik van de openbare ruimte - plaatsen van 1 schaftcontainer, 1 opslag container, 1 toiletcabine, 1 afvalcontainer, 1 mobiele douche cabine - 23 augustus 2021 tot en met 26 november 2021 - ter hoogte van Wilhelminaplein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en in het kader van de APV zijn verleend:</text:p>
            <text:p text:style-name="common-al">
            <text:span text:style-name="nadrukvet">Wilhelminaplein 117, 4201 GW</text:span> (verzonden 26/8 ’21) Vergunning tijdelijk gebruik van de openbare ruimte voor het plaatsen van 1 schaftcontainer, 1 opslag container, 1 toiletcabine, 1 afvalcontainer, 1 mobiele douche cabine ter hoogte van Wilhelminaplein van 23 augustus 2021 tot en met 26 november 2021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</text:p>
            <text:p text:style-name="common-al">
            <text:span text:style-name="nadrukvet">Inzage</text:span>
          </text:p>
            <text:p text:style-name="common-al">De verleende vergunningen kunt u inzien vanaf de eerste werkdag na deze publicatie. U kunt hiervoor een afspraak maken op www.gorinchem.nl of telefonisch: 14 0183.</text:p>
            <text:p text:style-name="common-al">
            <text:span text:style-name="nadrukvet">Welstandscommissie</text:span>  </text:p>
            <text:p text:style-name="common-al">De welstandscommissie vergadert op woensdag 15-09-2021. Voor meer informatie over de te behandelen plannen in de vergadering kunt u contact opnemen met de secretaris van de welstandscommissie, Dhr. H v/d Vliet, telefoon (0183) 65 96 76. </text:p>
            <text:p text:style-name="common-al">
            <text:span text:style-name="nadrukvet">Regionale welstandscommissie</text:span>  </text:p>
            <text:p text:style-name="common-al">De regionale welstandscommissie vergadert op woensdag 15-09-2021 Inlichtingen over de agenda zijn verkrijgbaar bij de Stichting Dorp, Stad en Land te Rotterdam, telefoon (010) 280 94 45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05632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632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632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Gorinchem - verlening omgevingsvergunning - vergunning tijdelijk gebruik van de openbare ruimte - plaatsen van 1 schaftcontainer, 1 opslag container, 1 toiletcabine, 1 afvalcontainer, 1 mobiele douche cabine - 23 augustus 2021 tot en met 26 november 2021 - ter hoogte van Wilhelminaplein, Gorinchem</meta:user-defined>
    <meta:user-defined meta:name="DCTERMS.W3CDTF/DCTERMS.available">2021-09-07</meta:user-defined>
    <meta:user-defined meta:name="DCTERMS.W3CDTF/OVERHEIDop.jaargang">2021</meta:user-defined>
    <meta:user-defined meta:name="OVERHEIDop.publicationIssue">305632</meta:user-defined>
    <meta:user-defined meta:name="OVERHEIDop.GmbID/DC.identifier">gmb-2021-305632</meta:user-defined>
    <meta:user-defined meta:name="OVERHEIDop.versieInformatie"/>
  </office:meta>
</office:document-meta>
</file>