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risstraat 1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21 met zaaknummer <text:span text:style-name="nadrukvet">M-SLM210258 </text:span>voor het verwijderen van asbest op de locatie <text:span text:style-name="nadrukvet">Irisstraat 122 in Hoek</text:span>.</text:p>
            <text:p text:style-name="common-al">De sloopmelding is op 3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63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Irisstraat 122 in H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631</meta:user-defined>
    <meta:user-defined meta:name="OVERHEIDop.GmbID/DC.identifier">gmb-2021-305631</meta:user-defined>
    <meta:user-defined meta:name="OVERHEIDop.versieInformatie"/>
  </office:meta>
</office:document-meta>
</file>