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8323, het verbouwen van het pand tot twee woningen Ootmarsumsestraat 188, 29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8323</text:p>
            <text:p text:style-name="common-al">Uiterlijke besluitdatum: 15-03-2021</text:p>
            <text:p text:style-name="common-al">Locatie: Ootmarsumsestraat 188 7603AM Almelo</text:p>
            <text:p text:style-name="common-al">Projectomschrijving: het verbouwen van het pand tot twee woningen Ootmarsumsestraat 188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563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het pand tot twee woningen Ootmarsumsestraat 188</meta:user-defined>
    <dc:language>nl</dc:language>
    <meta:user-defined meta:name="OVERHEID.EPSG28992/DC.spatial">242702.000200367 487235.000460553</meta:user-defined>
    <meta:user-defined meta:name="DC.title">Verlenging beslistermijn omgevingsvergunning, Z/20/118323, het verbouwen van het pand tot twee woningen Ootmarsumsestraat 188, 29 januari 2021</meta:user-defined>
    <meta:user-defined meta:name="OVERHEID.PostcodeHuisnummer/OVERHEIDop.postcodeHuisnummer">7603AM 188</meta:user-defined>
    <meta:user-defined meta:name="OVERHEIDop.straatnaam">Ootmarsumsestraat</meta:user-defined>
    <meta:user-defined meta:name="OVERHEIDop.woonplaats">Almelo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563</meta:user-defined>
    <meta:user-defined meta:name="OVERHEIDop.GmbID/DC.identifier">gmb-2021-30563</meta:user-defined>
    <meta:user-defined meta:name="OVERHEIDop.versieInformatie"/>
  </office:meta>
</office:document-meta>
</file>