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herbouwen van een bijgebouw - Beelenhofweg 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eelenhofweg 6, Weert, herbouwen van een bijgebouw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56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5-2021</meta:user-defined>
    <dc:language>nl</dc:language>
    <meta:user-defined meta:name="OVERHEIDop.locatietype/OVERHEIDop.gebiedsmarkering">Adres</meta:user-defined>
    <meta:user-defined meta:name="DC.title">Gemeente Weert - verlenging beslistermijn omgevingsvergunning - herbouwen van een bijgebouw - Beelenhofweg 6, Wee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628</meta:user-defined>
    <meta:user-defined meta:name="OVERHEIDop.GmbID/DC.identifier">gmb-2021-305628</meta:user-defined>
    <meta:user-defined meta:name="OVERHEIDop.versieInformatie"/>
  </office:meta>
</office:document-meta>
</file>