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ngen beslistermijn, het uitbreiden van de functie van de brasserie, het realiseren van een educatief centrum en het uitbreiden van het parkeergedeelte, Langelaan 10, Burgum</text:p>
      <text:section text:name="zakelijke-mededeling_id1-3-2" text:style-name="zakelijke-mededeling">
        <text:section text:name="zakelijke-mededeling-tekst_id1-3-2-1" text:style-name="zakelijke-mededeling-tekst">
          <text:section text:name="tekst_id1-3-2-1-1" text:style-name="tekst">
            <text:p text:style-name="common-al">Langelaan 10, Burgum </text:p>
            <text:p text:style-name="common-al">Olo: 6076409</text:p>
            <text:p text:style-name="common-al">het uitbreiden van de functie van de brasserie, het realiseren van een educatief centrum en het uitbreiden van het parkeergedeelte</text:p>
            <text:p text:style-name="common-al">Datum ontvangst: 31 mei 2021</text:p>
            <text:p text:style-name="common-al">Datum bekendmaking besluit: 03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562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2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2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ngen beslistermijn, het uitbreiden van de functie van de brasserie, het realiseren van een educatief centrum en het uitbreiden van het parkeergedeelte, Langelaan 10, Burgum</meta:user-defined>
    <meta:user-defined meta:name="DCTERMS.W3CDTF/DCTERMS.available">2021-09-08</meta:user-defined>
    <meta:user-defined meta:name="DCTERMS.W3CDTF/OVERHEIDop.jaargang">2021</meta:user-defined>
    <meta:user-defined meta:name="OVERHEIDop.publicationIssue">305626</meta:user-defined>
    <meta:user-defined meta:name="OVERHEIDop.GmbID/DC.identifier">gmb-2021-305626</meta:user-defined>
    <meta:user-defined meta:name="OVERHEIDop.versieInformatie"/>
  </office:meta>
</office:document-meta>
</file>