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vergunning Algemene Plaatselijke Verordening - vergunning tijdelijk gebruik van de openbare ruimte - plaatsen van 1 schaftcontainer, 1 opslag container, 1 toiletcabines, 1 afvalcontainer, 2 glascontainers - 20 augustus 2021 tot en met 1 oktober 2021 - ter hoogte van Kriekenstraatje 22b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Kriekenstraatje 22b, 4201 GM</text:span> (verzonden 26/8 ’21) Vergunning tijdelijk gebruik van de openbare ruimte voor het plaatsen van 1 schaftcontainer, 1 opslag container, 1 toiletcabines, 1 afvalcontainer, 2 glascontainers ter hoogte van Kriekenstraatje 22b van 20 augustus 2021 tot en met 1 oktober 202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15-09-2021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common-al">De regionale welstandscommissie vergadert op woensdag 15-09-2021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562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2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2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Gorinchem - verlening vergunning Algemene Plaatselijke Verordening - vergunning tijdelijk gebruik van de openbare ruimte - plaatsen van 1 schaftcontainer, 1 opslag container, 1 toiletcabines, 1 afvalcontainer, 2 glascontainers - 20 augustus 2021 tot en met 1 oktober 2021 - ter hoogte van Kriekenstraatje 22b, Gorinche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625</meta:user-defined>
    <meta:user-defined meta:name="OVERHEIDop.GmbID/DC.identifier">gmb-2021-305625</meta:user-defined>
    <meta:user-defined meta:name="OVERHEIDop.versieInformatie"/>
  </office:meta>
</office:document-meta>
</file>