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Dirksland, Philipshoofjesweg (Ten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Drank- en horecawet verleend voor het schenken van alcoholische dranken tijdens een tentfeest op het perceel Philipshoofjesweg 77 in Dirksland. De vergunning geldt op 4 september 2021 van 18.00 tot 23.45 uur. De verzenddatum is 30 augustus 2021 en het referentienummer is Z-21-1354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62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Drank- en horecawet - Dirksland, Philipshoofjesweg (Tentfeest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24</meta:user-defined>
    <meta:user-defined meta:name="OVERHEIDop.GmbID/DC.identifier">gmb-2021-305624</meta:user-defined>
    <meta:user-defined meta:name="OVERHEIDop.versieInformatie"/>
  </office:meta>
</office:document-meta>
</file>