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vergunning tijdelijk gebruik van de openbare ruimte - plaatsen van een steiger - 26 augustus 2021 tot en met 29 oktober 2021 - Kruisstraat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Kruisstraat 4, 4201 GE</text:span> (verzonden 26/8 ’21) Vergunning tijdelijk gebruik van de openbare ruimte voor het plaatsen van een steiger, locatie Kruisstraat 4 van 26 augustus 2021 tot en met 29 okto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15-09-2021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15-09-2021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562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vergunning Algemene Plaatselijke Verordening - vergunning tijdelijk gebruik van de openbare ruimte - plaatsen van een steiger - 26 augustus 2021 tot en met 29 oktober 2021 - Kruisstraat 4,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23</meta:user-defined>
    <meta:user-defined meta:name="OVERHEIDop.GmbID/DC.identifier">gmb-2021-305623</meta:user-defined>
    <meta:user-defined meta:name="OVERHEIDop.versieInformatie"/>
  </office:meta>
</office:document-meta>
</file>