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vergunning Algemene Plaatselijke Verordening - gewijzigde exploitatievergunning voor een openbare inrichting - Kent Theehuis, vestiging Yesilirmak - Twijnderstraat 11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Twijnderstraat 11, 4204 EL</text:span> (verzonden 31/8 ’21) Gewijzigde exploitatievergunning voor een openbare inrichting ten behoeve van Kent Theehuis, vestiging Yesilirmak, Twijnderstraat 11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common-al">
            <text:span text:style-name="nadrukvet">Welstandscommissie</text:span>  </text:p>
            <text:p text:style-name="common-al">De welstandscommissie vergadert op woensdag DATUM. Voor meer informatie over de te behandelen plannen in de vergadering kunt u contact opnemen met de secretaris van de welstandscommissie, Dhr. H v/d Vliet, telefoon (0183) 65 96 76. </text:p>
            <text:p text:style-name="common-al">
            <text:span text:style-name="nadrukvet">Regionale welstandscommissie</text:span>  </text:p>
            <text:p text:style-name="common-al">De regionale welstandscommissie vergadert op woensdag DAUM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05622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2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2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Gorinchem - verlening vergunning Algemene Plaatselijke Verordening - gewijzigde exploitatievergunning voor een openbare inrichting - Kent Theehuis, vestiging Yesilirmak - Twijnderstraat 11, Gorinchem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622</meta:user-defined>
    <meta:user-defined meta:name="OVERHEIDop.GmbID/DC.identifier">gmb-2021-305622</meta:user-defined>
    <meta:user-defined meta:name="OVERHEIDop.versieInformatie"/>
  </office:meta>
</office:document-meta>
</file>