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Algemene Plaatselijke Verordening - evenementenvergunning Watertorenfeest 2021 - 4 september 2021 tussen 10:00 uur en 24:00 uur - Rond de Watertoren en Visserlaan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Rond de Watertoren en Visserlaan e.o.</text:span> (verzonden 1/9 ’21) Evenementenvergunning Watertorenfeest 2021 op 4 september 2021 tussen 10:00 uur en 24:00 uur, Rond de Watertoren en Visserlaa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15-09-2021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15-09-2021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562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2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2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Gorinchem - verlening vergunning Algemene Plaatselijke Verordening - evenementenvergunning Watertorenfeest 2021 - 4 september 2021 tussen 10:00 uur en 24:00 uur - Rond de Watertoren en Visserlaan, Gorinche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621</meta:user-defined>
    <meta:user-defined meta:name="OVERHEIDop.GmbID/DC.identifier">gmb-2021-305621</meta:user-defined>
    <meta:user-defined meta:name="OVERHEIDop.versieInformatie"/>
  </office:meta>
</office:document-meta>
</file>