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evenementenvergunning Lifestyledag Da Vinci College - 1 september 2021 tussen 8.00 uur en 15.30 uur - locatie Buiten de Waterpoor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Buiten de Waterpoort e.o.</text:span> (verzonden 31/8 ’21) Evenementenvergunning Lifestyledag Da Vinci College op 1 september 2021 tussen 8.00 uur en 15.30 uur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15-09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15-09-2021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62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2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Gorinchem - verlening vergunning Algemene Plaatselijke Verordening - evenementenvergunning Lifestyledag Da Vinci College - 1 september 2021 tussen 8.00 uur en 15.30 uur - locatie Buiten de Waterpoort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20</meta:user-defined>
    <meta:user-defined meta:name="OVERHEIDop.GmbID/DC.identifier">gmb-2021-305620</meta:user-defined>
    <meta:user-defined meta:name="OVERHEIDop.versieInformatie"/>
  </office:meta>
</office:document-meta>
</file>