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Boeijenkamp 15 Voorthuizen, het verand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2-09-2021</text:p>
            <text:p text:style-name="common-al">Zaaknummer 2021W1496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1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reguliere procedure, Boeijenkamp 15 Voorthuizen, het veranderen van de inri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615</meta:user-defined>
    <meta:user-defined meta:name="OVERHEIDop.GmbID/DC.identifier">gmb-2021-305615</meta:user-defined>
    <meta:user-defined meta:name="OVERHEIDop.versieInformatie"/>
  </office:meta>
</office:document-meta>
</file>