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06 Rummeling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ugustus 2021 heeft de gemeente een sloopmelding ontvangen voor de locatie Rummeling 7 in Maarheeze. De melding is geregistreerd onder zaaknummer SLM 21106. De melding betreft het verwijderen van asbest en/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6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06 Asbest verwijderen en slopen van de stal en dak van de schuur / loods met als doel totaalsloop van de stal en dakrenovatie van de schuur / loods locatie Rummeling 7 in Maarheeze</meta:user-defined>
    <dc:language>nl</dc:language>
    <meta:user-defined meta:name="OVERHEIDop.locatietype/OVERHEIDop.gebiedsmarkering">Adres</meta:user-defined>
    <meta:user-defined meta:name="DC.title">Sloopmelding SLM 21106 Rummeling 7 in Maarheez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10</meta:user-defined>
    <meta:user-defined meta:name="OVERHEIDop.GmbID/DC.identifier">gmb-2021-305610</meta:user-defined>
    <meta:user-defined meta:name="OVERHEIDop.versieInformatie"/>
  </office:meta>
</office:document-meta>
</file>