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e houdende regels omtrent subsidie (Subsidieregeling Dorps- en Wijkwinkelcentra 2021)</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15 december 2020, zaaknummer 182602; </text:p>
            <text:p text:style-name="al">gelet op de artikelen 3, 6, vijfde lid, en 9, derde lid, van de Algemene subsidieverordening Ede 2017;</text:p>
            <text:p text:style-name="al">overwegende dat de raad op 7 juli 2016 het amendement ‘Retailvisie in ontwikkeling versus Plan Levendig Centrum Ede’ heeft aangenomen;</text:p>
            <text:p text:style-name="al">overwegende dat het gewenst is activiteiten te stimuleren die bijdragen aan het behalen van doelstellingen in de Retailvisie Ede 2030 (versterking hoofdretailstructuur gemeente Ede):</text:p>
            <text:p text:style-name="al">besluit vast te stellen de: Subsidieregeling Dorps- en Wijkwinkelcentra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cur">ASV 2017:</text:span> Algemene subsidieverordening 2017 Ede</text:p>
            <text:p text:style-name="al">
            <text:span text:style-name="nadrukcur">Winkelcentrum:</text:span> dorps- of wijkwinkelcentrum onderdeel uitmakend van de hoofdretailstructuur als bedoeld in de Retailvisie Ede 2030 te weten: centrum Bennekom, De Klomp, Ederveen, Harskamp, centrum Lunteren, Otterlo, Wekerom en de winkelgebieden in Ede Stad (Bellestein, locatie Keesomstraat/AH XL, gebied Lorentzstraat, Spindop/Parkweg, Parkweide, Rozenplein en Stadspoort).</text:p>
            <text:p text:style-name="al">Wvo: winkelvloeroppervlak</text:p>
          </text:section>
          <text:section text:name="artikel_id1-3-2-2-2" text:style-name="artikel">
            <text:p text:style-name="artikel_kop_titel"><text:span text:style-name="artikel_kop_label">Artikel</text:span> <text:span text:style-name="artikel_kop_nr">2.</text:span> Activiteiten</text:p>
            <text:p text:style-name="al">Subsidie kan worden verstrekt voor promotionele activiteiten, activiteiten gericht op aankleding of andersoortige activiteiten die versterking van het betreffende winkelcentrum betekenen.</text:p>
          </text:section>
          <text:section text:name="artikel_id1-3-2-2-3" text:style-name="artikel">
            <text:p text:style-name="artikel_kop_titel"><text:span text:style-name="artikel_kop_label">Artikel</text:span> <text:span text:style-name="artikel_kop_nr">3.</text:span> Subsidieontvangers/doelgroepen</text:p>
            <text:list text:style-name="id1-3-2-2-3-2">
              <text:list-item text:style-override="id1-3-2-2-3-2">
                <text:number>1.</text:number>
                <text:p text:style-name="al">Subsidie op grond van deze regeling wordt uitsluitend verstrekt aan ondernemers- of winkeliersverenigingen die de belangen behartigen van een winkelcentrum.</text:p>
              </text:list-item>
              <text:list-item text:style-override="id1-3-2-2-3-3">
                <text:number>2.</text:number>
                <text:p text:style-name="al">Op grond van deze regeling wordt geen subsidie verstrekt voor het winkelgebied Ede Centrum.</text:p>
              </text:list-item>
            </text:list>
          </text:section>
          <text:section text:name="artikel_id1-3-2-2-4" text:style-name="artikel">
            <text:p text:style-name="artikel_kop_titel"><text:span text:style-name="artikel_kop_label">Artikel</text:span> <text:span text:style-name="artikel_kop_nr">4.</text:span> Hoogte van de subsidie en wijze van verdeling</text:p>
            <text:list text:style-name="id1-3-2-2-4-2">
              <text:list-item text:style-override="id1-3-2-2-4-2">
                <text:number>1.</text:number>
                <text:p text:style-name="al">Het subsidieplafond voor deze regeling is €100.000,-- per jaar. Het subsidieplafond wordt verdeeld conform lid 2.</text:p>
              </text:list-item>
              <text:list-item text:style-override="id1-3-2-2-4-3">
                <text:number>2.</text:number>
                <text:p text:style-name="al">De maximale subsidie per winkelcentrum wordt per kalenderjaar bepaald naar rato van het aantal m<text:span text:style-name="sup">2</text:span> wvo dat het betreffende winkelcentrum telt (volgens Locatus op 1 januari van het voorgaande jaar), tot een maximum van 1.000 m<text:span text:style-name="sup">2</text:span> wvo per winkel, afgezet tegen het totaal aantal m<text:span text:style-name="sup">2</text:span> wvo van alle winkelcentra (tot een maximum van 1.000 m<text:span text:style-name="sup">2</text:span> wvo per winkel).</text:p>
              </text:list-item>
              <text:list-item text:style-override="id1-3-2-2-4-4">
                <text:number>3.</text:number>
                <text:p text:style-name="al">Indien voor een winkelcentrum meer dan één aanvraag wordt ingediend, dan worden deze aanvragen op volgorde van binnenkomst behandeld.</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In afwijking van het bepaalde in artikel 7, derde lid, van de ASV 2017 wordt de aanvraag ingediend na 1 januari van het kalenderjaar waarvoor het wordt aangevraagd tot 4 weken na aanvang van de uitvoering van de activiteiten.</text:p>
              </text:list-item>
              <text:list-item text:style-override="id1-3-2-2-5-3">
                <text:number>2.</text:number>
                <text:p text:style-name="al">Onverminderd het bepaalde in artikel 6 van de ASV 2017 legt de aanvrager de volgende gegevens over:</text:p>
                <text:list text:style-name="id1-3-2-2-5-3-3">
                  <text:list-item text:style-override="id1-3-2-2-5-3-3-1">
                    <text:number>a.</text:number>
                    <text:p text:style-name="al">voorgenomen activiteiten;</text:p>
                  </text:list-item>
                  <text:list-item text:style-override="id1-3-2-2-5-3-3-2">
                    <text:number>b.</text:number>
                    <text:p text:style-name="al">het tijdspad;</text:p>
                  </text:list-item>
                  <text:list-item text:style-override="id1-3-2-2-5-3-3-3">
                    <text:number>c.</text:number>
                    <text:p text:style-name="al">(eventuele) samenwerkingspartners.</text:p>
                  </text:list-item>
                </text:list>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Onverminderd het bepaalde in artikel 9 van de ASV 2017 wordt de subsidie in ieder geval geweigerd indien:</text:p>
                <text:list text:style-name="id1-3-2-2-6-2-3">
                  <text:list-item text:style-override="id1-3-2-2-6-2-3-1">
                    <text:number>a.</text:number>
                    <text:p text:style-name="al">de activiteit naar het oordeel van het college niet of onvoldoende bijdraagt aan de doelen zoals geformuleerd in de Retailvisie Ede 2030 inclusief het bijbehorende actieprogramma en de activiteiten zoals benoemd onder artikel 2.</text:p>
                  </text:list-item>
                  <text:list-item text:style-override="id1-3-2-2-6-2-3-2">
                    <text:number>b.</text:number>
                    <text:p text:style-name="al">de activiteit financieel niet haalbaar wordt geacht.</text:p>
                  </text:list-item>
                </text:list>
              </text:list-item>
              <text:list-item text:style-override="id1-3-2-2-6-3">
                <text:number>2.</text:number>
                <text:p text:style-name="al">Onverminderd het bepaalde in artikel 9 van de ASV 2017 kan de subsidie worden geweigerd indien de subsidie wordt gebruikt als cofinanciering naast andere subsidies.</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subsidieregeling treedt in werking op 1 januari 2021.</text:p>
              </text:list-item>
              <text:list-item text:style-override="id1-3-2-2-7-3">
                <text:number>2.</text:number>
                <text:p text:style-name="al">Deze subsidieregeling wordt aangehaald als: ‘Subsidieregeling Dorps- en Wijkwinkelcentra 2021’.</text:p>
              </text:list-item>
            </text:list>
          </text:section>
        </text:section>
        <text:section text:name="regeling-sluiting_id1-3-2-3" text:style-name="regeling-sluiting">
          <text:section text:name="ondertekening_id1-3-2-3-1">
            <text:p><text:span text:style-name="functie">Vastgesteld in de vergadering van burgemeester en wethouders d.d. 15 december 2020, zaaknummer 182602.</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drs. R.F. Groen MPA </text:span></text:p>
            <text:p><text:span text:style-name="functie">de secretaris, </text:span></text:p>
            <text:p><text:span text:style-name="functie"/></text:p>
          </text:section>
          <text:section text:name="ondertekening_id1-3-2-3-4">
            <text:p><text:span text:style-name="functie"/></text:p>
            <text:p><text:span text:style-name="functie">dr. ir. L.E. Meijer</text:span></text:p>
            <text:p><text:span text:style-name="functie">de loco-burgemeester,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vet">Doel van de regeling </text:span>
        </text:p>
          <text:p text:style-name="al">Het doel van deze subsidieregeling is om de in de Retailvisie vastgestelde winkelstructuur in de gemeente Ede verder te kunnen versterken. Winkeliersverenigingen hebben door deze regeling meer financiële mogelijkheden om hieraan uitvoering te geven (door bijvoorbeeld activiteiten, promotie, aankleding of extra onderhoud). Van de regeling is uitgesloten het winkelgebied Ede Centrum, aangezien voor dit gebied andere financiële middelen voorhanden zijn (zoals uit Programma Levendig Centrum).</text:p>
          <text:p text:style-name="al"/>
          <text:p text:style-name="al">
          <text:span text:style-name="nadrukvet">Beleidsvrijheid gemeente</text:span>
        </text:p>
          <text:p text:style-name="al">In deze regeling wordt een kader gegeven voor subsidiëring. Volledigheidshalve wordt opgemerkt dat bij de activiteiten op grond van deze regeling sprake is van beleidsvrijheid. Dit komt tot uitdrukking in de zinsnede dat burgemeester en wethouders subsidie kunnen verlenen voor de aangewezen activiteiten. Subsidieverlening is dus geen automatisme, ook als er geen specifieke weigeringsgronden van toepassing zijn. </text:p>
          <text:p text:style-name="al"/>
          <text:p text:style-name="al">
          <text:span text:style-name="nadrukvet">Subsidieplafond</text:span>
        </text:p>
          <text:p text:style-name="al">Voor deze subsidieregeling is een subsidieplafond vastgesteld. Het subsidieplafond wordt verdeeld per winkelcentrum op basis van het aantal m<text:span text:style-name="sup">2</text:span> wvo in het betreffende winkelcentrum afgezet tegen het totaal aantal m<text:span text:style-name="sup">2</text:span> wvo in de gemeente Ede rekening houdend met de toelichting onder ‘Maximering metrages’. </text:p>
          <text:p text:style-name="al"/>
          <text:p text:style-name="al">
          <text:span text:style-name="nadrukvet">Subsidie aan winkeliersverenigingen</text:span>
        </text:p>
          <text:p text:style-name="al">De subsidie wordt enkel verstrekt aan winkeliersverenigingen van de winkelgebieden zoals vastgelegd in de Retailvisie. Op deze manier worden gelden aangewend voor het collectief en ontstaat er geen discussie over aanvragen (en bestedingen) van individuele ondernemers. Bijkomend voordeel is dat hierdoor de retailsector in de gemeente Ede goed georganiseerd is.</text:p>
          <text:p text:style-name="al"/>
          <text:p text:style-name="al">
          <text:span text:style-name="nadrukvet">Maximering metrages</text:span>
        </text:p>
          <text:p text:style-name="al">De systematiek van de voorgaande regeling leidde in de praktijk tot een scheve verdeling van middelen: gebieden met grote winkels/megastores konden aanspraak maken op een aanzienlijk bedrag, terwijl de regeling juist ook bedoeld is om kleine(re) winkelgebieden met kleinere lokale spelers te kunnen ondersteunen. Om die reden is het maximaal aantal wvo-meters per winkel dat meetelt in de verdeling vastgesteld op 1.000 m<text:span text:style-name="sup">2</text:span> wvo. Een winkel van 1.500 m<text:span text:style-name="sup">2</text:span> wvo telt dus mee voor 1.000 m<text:span text:style-name="sup">2</text:span> wvo. Een winkel van 900 m<text:span text:style-name="sup">2</text:span> wvo telt mee voor 900 m<text:span text:style-name="sup">2</text:span> wvo. Deze maximering geldt ook voor het bepalen van het totaal aantal m<text:span text:style-name="sup">2</text:span> wvo van alle winkelgebieden. </text:p>
          <text:p text:style-name="al">De keuze voor de grens van 1.000 m<text:span text:style-name="sup">2</text:span> wvo is een ‘natuurlijke’ grens omdat dit de gemiddelde grootte is van een supermarkt in de gemeente Ede. Een supermarkt is vaak een belangrijke (en grootste) speler in een winkelcentru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56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Financiën | Organisatie en beleid</meta:user-defined>
    <meta:user-defined meta:name="DC.source">https://decentrale.regelgeving.overheid.nl/cvdr/xhtmloutput/Historie/Ede/602459/CVDR602459_5.html</meta:user-defined>
    <meta:user-defined meta:name="OVERHEIDop.referentienummer">182602</meta:user-defined>
    <meta:user-defined meta:name="DCTERMS.alternative">Subsidieregeling Dorps- en Wijkwinkelcentra 2021</meta:user-defined>
    <dc:language>nl</dc:language>
    <meta:user-defined meta:name="OVERHEID.Gemeente/DC.spatial">Ede</meta:user-defined>
    <meta:user-defined meta:name="DC.title">Besluit van het college van burgemeester en wethouders van de gemeente Ede houdende regels omtrent subsidie (Subsidieregeling Dorps- en Wijkwinkelcentra 2021)</meta:user-defined>
    <meta:user-defined meta:name="DCTERMS.W3CDTF/DCTERMS.available">2021-02-02</meta:user-defined>
    <meta:user-defined meta:name="DCTERMS.W3CDTF/OVERHEIDop.jaargang">2021</meta:user-defined>
    <meta:user-defined meta:name="OVERHEIDop.publicationIssue">30561</meta:user-defined>
    <meta:user-defined meta:name="OVERHEIDop.betreftRegeling">CVDR653663_1</meta:user-defined>
    <meta:user-defined meta:name="xs:date/OVERHEIDop.startdatum">2021-02-03</meta:user-defined>
    <meta:user-defined meta:name="OVERHEIDop.GmbID/DC.identifier">gmb-2021-30561</meta:user-defined>
    <meta:user-defined meta:name="OVERHEIDop.versieInformatie"/>
  </office:meta>
</office:document-meta>
</file>