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(KAPSALON/SCHOONHEIDSSALON) EN WONING IN 2 WONINGEN, SCHANS 31 E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(kapsalon/schoonheidssalon) en woning in 2 woningen op het perceel Schans 31 en 33 te Heerenveen  (29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55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ANDEREN VAN EEN WINKEL (KAPSALON/SCHOONHEIDSSALON) EN WONING IN 2 WONINGEN, SCHANS 31 EN 33 HEEREN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99</meta:user-defined>
    <meta:user-defined meta:name="OVERHEIDop.GmbID/DC.identifier">gmb-2021-305599</meta:user-defined>
    <meta:user-defined meta:name="OVERHEIDop.versieInformatie"/>
  </office:meta>
</office:document-meta>
</file>