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t. Michaelsberch13 in Winsum( naas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melding ontvangen op grond van het Activiteitenbesluit milieubeheer voor de locatie St. Michaelsberch13 in Winsum( naast 1). De melding is geregistreerd onder zaaknummer MM-20210036. De melding betreft het bouwen van een bedrijfsh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59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Activiteitenbesluit St. Michaelsberch13 in Winsum( naast 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98</meta:user-defined>
    <meta:user-defined meta:name="OVERHEIDop.GmbID/DC.identifier">gmb-2021-305598</meta:user-defined>
    <meta:user-defined meta:name="OVERHEIDop.versieInformatie"/>
  </office:meta>
</office:document-meta>
</file>