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tijdelijke ontheffing voor gebruik gronden ten behoeve van Kermis Weert - Eindhovenseweg, Oude Suffolkweg, Schepenlaan,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de volgende beschikking is genomen:</text:p>
            <text:list text:style-name="id1-3-2-1-1-2">
              <text:list-item text:style-override="id1-3-2-1-1-2-1">
                <text:number>•</text:number>
                <text:p text:style-name="al">Terrein omsloten door Eindhovenseweg, Oude Suffolkweg en Schepenlaan, tijdelijke ontheffing voor gebruik gronden ten behoeve van Kermis Weert, datum beschikking 2 september 2021.</text:p>
              </text:list-item>
            </text:list>
            <text:p text:style-name="common-al">
            <text:span text:style-name="nadrukondlijn">Beschikking Wet algemene bepalingen omgevingsrecht (reguliere voorbereidingsprocedure) </text:span>
          </text:p>
            <text:p text:style-name="common-al">De beschikking en de bijbehorende stukken liggen vanaf de genoemde datum gedurende zes weken ter inzage in het stadhuis. Belanghebbenden kunnen op grond van de Algemene wet bestuursrecht binnen zes weken vanaf de dag na genoemde datum tegen dit besluit bezwaar maken. Het bezwaarschrift moet tenminste bevatten: naam en adres van de indiener, dagtekening, omschrijving van het besluit waartegen bezwaar wordt gemaakt, de gronden van het bezwaar en een ondertekening. </text:p>
            <text:p text:style-name="common-al">Degene die bezwaar heeft ingediend kan bij de Voorzieningenrechter van de Rechtbank Limburg,  sector Bestuursrecht (Postbus 950, 6040 AZ Roermond) verzoeken een voorlopige voorziening (waaronder schorsing) te treffen, indien onverwijlde spoed, gelet op de betrokken belangen, dat vereist.</text:p>
            <text:p text:style-name="common-al">
            <text:span text:style-name="nadrukondlijn">Postadres gemeente Weert</text:span>
          </text:p>
            <text:p text:style-name="common-al">Wilt u een bezwaar indienen? U kunt een bezwaarschrift sturen aan burgemeester en wethouders van Weert, Postbus 950, 6000 AZ Weert.</text:p>
            <text:p text:style-name="common-al">
            <text:span text:style-name="nadrukondlijn">Stukken inzien</text:span>
          </text:p>
            <text:p text:style-name="last-al">Wilt u stukken inzien? Maak dan een afspraak via telefoonnummer 14 0495 of (0495) 57 50 00 of per e-mail: <text:a xlink:href="mailto:gemeente@weert.nl" xlink:type="simple"><text:span text:style-name="nadrukondlijn">gemeente@weert.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05594</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594</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594</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993-202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Weert - verlening omgevingsvergunning - tijdelijke ontheffing voor gebruik gronden ten behoeve van Kermis Weert - Eindhovenseweg, Oude Suffolkweg, Schepenlaan, Weert</meta:user-defined>
    <meta:user-defined meta:name="DCTERMS.W3CDTF/DCTERMS.available">2021-09-08</meta:user-defined>
    <meta:user-defined meta:name="DCTERMS.W3CDTF/OVERHEIDop.jaargang">2021</meta:user-defined>
    <meta:user-defined meta:name="OVERHEIDop.publicationIssue">305594</meta:user-defined>
    <meta:user-defined meta:name="OVERHEIDop.GmbID/DC.identifier">gmb-2021-305594</meta:user-defined>
    <meta:user-defined meta:name="OVERHEIDop.versieInformatie"/>
  </office:meta>
</office:document-meta>
</file>