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Ouddorp, Noordzeestrand (kampv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ontheffing Algemeen plaatselijke verordening (Apv) verleend voor het houden van een kampvuur op het Noordzeestrand tussen de paalhoofden 11.25 en 11.50 in Ouddorp. De ontheffing geldt op 25 september 2021 van 18.00 tot 23.00 uur. De verzenddatum is 26 augustus 2021 en het referentienummer is Z-21-136040.</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557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7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7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ontheffing Apv burgemeester en wethouders - Ouddorp, Noordzeestrand (kampvuur)</meta:user-defined>
    <meta:user-defined meta:name="DCTERMS.W3CDTF/DCTERMS.available">2021-09-07</meta:user-defined>
    <meta:user-defined meta:name="DCTERMS.W3CDTF/OVERHEIDop.jaargang">2021</meta:user-defined>
    <meta:user-defined meta:name="OVERHEIDop.publicationIssue">305574</meta:user-defined>
    <meta:user-defined meta:name="OVERHEIDop.GmbID/DC.identifier">gmb-2021-305574</meta:user-defined>
    <meta:user-defined meta:name="OVERHEIDop.versieInformatie"/>
  </office:meta>
</office:document-meta>
</file>