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wijzigen van de voorgevel - Achter de kerk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Achter de kerk 4, 4201 EG</text:span> (verzonden 30/08/ ’21) </text:p>
            <text:p text:style-name="common-al">het wijzigen van de voorgevel, activiteit bouwen, activiteit binnenplans, activiteit slopen binnen beschermd stadsgezich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15-09-2021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15-09-2021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56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wijzigen van de voorgevel - Achter de kerk 4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69</meta:user-defined>
    <meta:user-defined meta:name="OVERHEIDop.GmbID/DC.identifier">gmb-2021-305569</meta:user-defined>
    <meta:user-defined meta:name="OVERHEIDop.versieInformatie"/>
  </office:meta>
</office:document-meta>
</file>