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3-7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enen c.a. – Vastellen parkeerverbodszone- Collse Heide- Nuenen- 295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uenen,</text:p>
            <text:p text:style-name="common-al"/>
            <text:p text:style-name="tussenkopcur">Bevoegdheid</text:p>
            <text:p text:style-name="common-al">Op grond van artikel 18, lid 1 van de Wegenverkeerswet 1994 (hierna: Wvw 1994) zijn wij bevoegd dit verkeersbesluit te nemen.</text:p>
            <text:p text:style-name="common-al"/>
            <text:p text:style-name="tussenkopcur">Vereiste van het besluit</text:p>
            <text:p text:style-name="common-al">Gelet op:</text:p>
            <text:list text:style-name="id1-3-2-1-1-9">
              <text:list-item text:style-override="id1-3-2-1-1-9-1">
                <text:number>•</text:number>
                <text:p text:style-name="al">Artikel 15 lid 1 van de Wvw 1994, op grond waarvan de plaatsing of verwijdering van de in artikel 12 van het Besluit Administratieve Bepalingen inzake het Wegverkeer (hierna: BABW) opgenomen verkeerstekens, evenals voor onderborden voor zover daardoor een gebod of verbod ontstaat of wordt gewijzigd, krachtens een verkeersbesluit geschiedt;</text:p>
              </text:list-item>
              <text:list-item text:style-override="id1-3-2-1-1-9-2">
                <text:number>•</text:number>
                <text:p text:style-name="al">Artikel 12 BABW, op grond het plaatsen of verwijderen van de in dit artikel genoemde verkeerstekens krachtens een verkeersbesluit geschiedt;</text:p>
              </text:list-item>
            </text:list>
            <text:p text:style-name="common-al"/>
            <text:p text:style-name="tussenkopcur">Overwegingen ten aanzien van het besluit</text:p>
            <text:p text:style-name="common-al">Overwegende dat:</text:p>
            <text:list text:style-name="id1-3-2-1-1-13">
              <text:list-item text:style-override="id1-3-2-1-1-13-1">
                <text:number>•</text:number>
                <text:p text:style-name="al">dat op het bedrijventerrein het uitgangspunt geldt ‘uitsluitend parkeren op eigen terrein’;</text:p>
              </text:list-item>
              <text:list-item text:style-override="id1-3-2-1-1-13-2">
                <text:number>•</text:number>
                <text:p text:style-name="al">dat op het bedrijventerrein op een aantal locaties sprake is van overlast als gevolg van geparkeerde auto’s en vrachtwagens in de bermen;</text:p>
              </text:list-item>
              <text:list-item text:style-override="id1-3-2-1-1-13-3">
                <text:number>•</text:number>
                <text:p text:style-name="al">dat geparkeerde voertuigen in de openbare ruimte zorgen voor een verslechtering van de logistieke bereikbaarheid van de bedrijven;</text:p>
              </text:list-item>
              <text:list-item text:style-override="id1-3-2-1-1-13-4">
                <text:number>•</text:number>
                <text:p text:style-name="al">dat geparkeerde voertuigen tevens zorgen voor een verslechterring van de bereikbaarheid van het bedrijventerrein en toegankelijkheid van de bedrijfspercelen voor de nood- en hulpdiensten;</text:p>
              </text:list-item>
              <text:list-item text:style-override="id1-3-2-1-1-13-5">
                <text:number>•</text:number>
                <text:p text:style-name="al">dat geparkeerde voertuigen het veilig in- en uitrijden van bedrijfspercelen kunnen belemmeren;</text:p>
              </text:list-item>
              <text:list-item text:style-override="id1-3-2-1-1-13-6">
                <text:number>•</text:number>
                <text:p text:style-name="al">dat er om een eventueel overschot aan parkeerbehoefte op te vangen een parkeerterrein wordt gerealiseerd:</text:p>
              </text:list-item>
              <text:list-item text:style-override="id1-3-2-1-1-13-7">
                <text:number>•</text:number>
                <text:p text:style-name="al">dat door de aanleg van extra parkeercapaciteit het voor de uniformiteit wenselijk is om tegelijkertijd een algemeen parkeerverbod in de openbare ruimte in te stellen.</text:p>
              </text:list-item>
            </text:list>
            <text:p text:style-name="common-al"/>
            <text:p text:style-name="common-al">
            <text:span text:style-name="nadrukvet">Overleg</text:span>
          </text:p>
            <text:list text:style-name="id1-3-2-1-1-16">
              <text:list-item text:style-override="id1-3-2-1-1-16-1">
                <text:number>•</text:number>
                <text:p text:style-name="al">er is constructief overleg geweest met het parkmanagement en de ondernemers;</text:p>
              </text:list-item>
              <text:list-item text:style-override="id1-3-2-1-1-16-2">
                <text:number>•</text:number>
                <text:p text:style-name="al">overeenkomstig artikel 24 van het Besluit administratieve bepalingen inzake het wegverkeer is tevens overleg gepleegd met de politie. De politie heeft ingestemd met bovengenoemde verkeersmaatregel.</text:p>
              </text:list-item>
              <text:list-item text:style-override="id1-3-2-1-1-16-3">
                <text:number/>
                <text:p text:style-name="al"/>
              </text:list-item>
              <text:list-item text:style-override="id1-3-2-1-1-16-4">
                <text:number/>
                <text:p text:style-name="al"/>
              </text:list-item>
            </text:list>
            <text:p text:style-name="tussenkopcur">Besluiten</text:p>
            <text:p text:style-name="common-al">Op grond van vorenstaande overwegingen besluiten wij om:</text:p>
            <text:p text:style-name="common-al">1. Door het plaatsen van verkeersborden E01zb en E01ze van Bijlage I van het RVV 1990, op De Collse Heide, een parkeerverbodszone vast te stellen;</text:p>
            <text:p text:style-name="common-al">2. Genoemde verkeersmaatregel uit te voeren zoals aangegeven op de bij dit besluit behorende situatietekening;</text:p>
            <text:p text:style-name="common-al"/>
            <text:p text:style-name="common-al"/>
            <text:p text:style-name="common-al">Nuenen, 06-09-2021 </text:p>
            <text:p text:style-name="common-al">namens burgemeester en wethouders van de gemeente Nuenen, </text:p>
            <text:p text:style-name="common-al"/>
            <text:p text:style-name="common-al">R. Toffolo</text:p>
            <text:p text:style-name="common-al"/>
            <text:p text:style-name="common-al">Beleidsmedewerker Mobiliteit en Verkeer</text:p>
            <text:p text:style-name="common-al"/>
            <text:p text:style-name="common-al">Bijlagen</text:p>
            <text:list text:style-name="id1-3-2-1-1-31">
              <text:list-item text:style-override="id1-3-2-1-1-31-1">
                <text:number>•</text:number>
                <text:p text:style-name="al">Situatietekening</text:p>
              </text:list-item>
            </text:list>
            <text:p text:style-name="common-al"/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dag van bekendmaking van dit besluit een bezwaar indienen. U doet dat in de vorm van een brief. Deze brief stuurt u naar het college van burgemeester en wethouders, Postbus 10.000, 5670 GA Nuenen.</text:p>
            <text:p text:style-name="common-al">In het bezwaarschrift moeten de volgende gegevens staan:</text:p>
            <text:p text:style-name="common-al">– uw naam</text:p>
            <text:p text:style-name="common-al">– uw adres</text:p>
            <text:p text:style-name="common-al">– de datum van verzending</text:p>
            <text:p text:style-name="common-al">– uw handtekening</text:p>
            <text:p text:style-name="common-al">– een omschrijving van het besluit waartegen u bezwaar maakt</text:p>
            <text:p text:style-name="common-al">– een uitleg waarom u bezwaar maakt.</text:p>
            <text:p text:style-name="common-al">Voor de behandeling van het bezwaarschrift hoeft u niet te betalen.</text:p>
            <text:p text:style-name="common-al"/>
            <text:p text:style-name="common-al">Digitaal indienen bezwaarschrift</text:p>
            <text:p text:style-name="common-al">U kunt het bezwaarschrift ook digitaal indienen bij het college van burgemeester en wethouders. U kunt dat doen via de website www.nuenen.nl door gebruik te maken van het formulier “Digitale brief met DigiD”. U zoekt op de website in het Digitaal Loket in “alle producten en diensten” onder de letter B naar “bezwaar en beroep”. Op die pagina kunt u onder de knop “voorwaarden” worden doorgeleid naar het bedoelde formulier voor het digitaal indienen van uw bezwaarschrift. Daarvoor moet u wel beschikken over een elektronische handtekening (DigiD).</text:p>
            <text:p text:style-name="common-al"/>
            <text:p text:style-name="common-al">Wat u kunt doen in spoedeisende gevallen</text:p>
            <text:p text:style-name="common-al">Als u bezwaar maakt, blijft het besluit geldig. Kunt u aantonen dat het besluit grote gevolgen voor u heeft? Dan kunt u in spoedeisende gevallen de voorzieningenrechter vragen maatregelen te treffen. De voorzieningenrechter kan dan beslissen dat het besluit nog niet mag ingaan. Dit kan alleen als u ook bezwaar heeft gemaakt. Het aanvragen van een voorlopige voorziening is niet gratis. U betaalt hiervoor griffierecht.</text:p>
            <text:p text:style-name="common-al">Wilt u een voorlopige voorziening aanvragen? Stuurt u dan een brief naar de Voorzieningenrechter van de rechtbank Oost-Brabant, Postbus 90125, 5200 MA ’s-Hertogenbosch.</text:p>
            <text:p text:style-name="common-al">Het telefoonnummer van de rechtbank is 073 - 6202020.</text:p>
            <text:p text:style-name="common-al"/>
            <text:p text:style-name="common-al">Digitaal indienen verzoekschrift voorlopige voorziening</text:p>
            <text:p text:style-name="common-al">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common-al">U kunt ook contact opnemen met de rechtbank Oost-Brabant in ’s-Hertogenbosch via het bovengenoemde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556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3.9/xml/MC-DRP-OverigeWegverkeer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Nuenen c.a. -  - Collse Heide</meta:user-defined>
    <meta:user-defined meta:name="OVERHEIDvb.referentienummer">295997</meta:user-defined>
    <meta:user-defined meta:name="OVERHEIDop.verkeersbordcode">E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 c.a. – Vastellen parkeerverbodszone- Collse Heide- Nuenen- 295997</meta:user-defined>
    <meta:user-defined meta:name="DCTERMS.W3CDTF/DCTERMS.available">2021-09-07</meta:user-defined>
    <meta:user-defined meta:name="OVERHEIDop.externeBijlage">Situatietekening |exb-2021-52818</meta:user-defined>
    <meta:user-defined meta:name="DCTERMS.W3CDTF/OVERHEIDop.jaargang">2021</meta:user-defined>
    <meta:user-defined meta:name="OVERHEIDop.publicationIssue">305567</meta:user-defined>
    <meta:user-defined meta:name="OVERHEIDop.GmbID/DC.identifier">gmb-2021-305567</meta:user-defined>
    <meta:user-defined meta:name="OVERHEIDop.versieInformatie"/>
  </office:meta>
</office:document-meta>
</file>