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Achterdorpstraat 5 Barneveld, brandveilig gebruik KDV Immanuel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21 oktober 2021</text:p>
            <text:p text:style-name="common-al">Zaaknummer 2021W1954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ook voor kiezen uw zienswijze mondeling naar voren te bre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56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6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6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chikking verlening omgevingsvergunning, Achterdorpstraat 5 Barneveld, brandveilig gebruik KDV Immanuelkerk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5565</meta:user-defined>
    <meta:user-defined meta:name="OVERHEIDop.GmbID/DC.identifier">gmb-2021-305565</meta:user-defined>
    <meta:user-defined meta:name="OVERHEIDop.versieInformatie"/>
  </office:meta>
</office:document-meta>
</file>