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woning - Krommenhoek 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rommenhoek 3, 4201 AM</text:span> (verzonden 26/08/ ’21) </text:p>
            <text:p text:style-name="common-al">het verbouwen van een woning, activiteit bouwen en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15-09-2021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15-09-2021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556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verbouwen van een woning - Krommenhoek 3, Gorinch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562</meta:user-defined>
    <meta:user-defined meta:name="OVERHEIDop.GmbID/DC.identifier">gmb-2021-305562</meta:user-defined>
    <meta:user-defined meta:name="OVERHEIDop.versieInformatie"/>
  </office:meta>
</office:document-meta>
</file>