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Lijsterbesweg 67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en plaatselijke verordening (Apv) verleend voor het plaatsen van een container en pallet bestratingsmateriaal bij de parkeerplaats tegenover Lijsterbesweg 67 in Middelharnis. De vergunning geldt van 27 augustus tot 4 september 2021. De verzenddatum is 2 september 2021 en het referentienummer is Z-21-13611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55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5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5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Middelharnis, Lijsterbesweg 67 (container)</meta:user-defined>
    <meta:user-defined meta:name="DCTERMS.W3CDTF/DCTERMS.available">2021-09-07</meta:user-defined>
    <meta:user-defined meta:name="DCTERMS.W3CDTF/OVERHEIDop.jaargang">2021</meta:user-defined>
    <meta:user-defined meta:name="OVERHEIDop.publicationIssue">305557</meta:user-defined>
    <meta:user-defined meta:name="OVERHEIDop.GmbID/DC.identifier">gmb-2021-305557</meta:user-defined>
    <meta:user-defined meta:name="OVERHEIDop.versieInformatie"/>
  </office:meta>
</office:document-meta>
</file>