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temaheerd 137, 9737 ND Groningen – kandalaberen 2 populieren en vellen es (verzenddatum 20-01-2021, dossiernummer 202076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92.133 584887.974</meta:user-defined>
    <meta:user-defined meta:name="DC.title">Verleende omgevingsvergunning: Bottemaheerd 137, 9737 ND Groningen – kandalaberen 2 populieren en vellen es (verzenddatum 20-01-2021, dossiernummer 202076719)</meta:user-defined>
    <meta:user-defined meta:name="OVERHEID.PostcodeHuisnummer/OVERHEIDop.postcodeHuisnummer">9737ND 137</meta:user-defined>
    <meta:user-defined meta:name="OVERHEIDop.straatnaam">Bottemaheerd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55</meta:user-defined>
    <meta:user-defined meta:name="OVERHEIDop.GmbID/DC.identifier">gmb-2021-30555</meta:user-defined>
    <meta:user-defined meta:name="OVERHEIDop.versieInformatie"/>
  </office:meta>
</office:document-meta>
</file>