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Groene Papegaai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Groene Papegaai 2, 4631 RX Hoogerheide </text:p>
            <text:p text:style-name="common-al">Het plaatsen van een longeercirkel </text:p>
            <text:p text:style-name="common-al">Verzonden 31 augustus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sept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554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4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4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Groene Papegaai 2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540</meta:user-defined>
    <meta:user-defined meta:name="OVERHEIDop.GmbID/DC.identifier">gmb-2021-305540</meta:user-defined>
    <meta:user-defined meta:name="OVERHEIDop.versieInformatie"/>
  </office:meta>
</office:document-meta>
</file>