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Halsstraat, Gerard Doustraat, Paulus Potterstraat, Johannes Vermeerstraat, Pieter de Hooghstraat en Rembrandtstraa Voorthuizen, het renoveren van 1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65</text:p>
            <text:p text:style-name="common-al"/>
            <text:p text:style-name="common-al">Datum indiening: 20-07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53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3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Frans Halsstraat, Gerard Doustraat, Paulus Potterstraat, Johannes Vermeerstraat, Pieter de Hooghstraat en Rembrandtstraa Voorthuizen, het renoveren van 127 wo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5539</meta:user-defined>
    <meta:user-defined meta:name="OVERHEIDop.GmbID/DC.identifier">gmb-2021-305539</meta:user-defined>
    <meta:user-defined meta:name="OVERHEIDop.versieInformatie"/>
  </office:meta>
</office:document-meta>
</file>